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30%" fo:margin-right="-0.0784in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" style:parent-style-name="Standard" style:family="paragraph">
      <style:paragraph-properties fo:text-align="center" fo:margin-bottom="0.0833in" fo:line-height="130%" fo:margin-right="-0.0784in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text-align="center" fo:margin-bottom="0.0833in" fo:line-height="130%" fo:margin-right="-0.0784in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text-align="justify" fo:margin-bottom="0.0833in" fo:line-height="130%" fo:margin-right="-0.0784in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text-align="justify" fo:margin-bottom="0.0833in" fo:line-height="130%" fo:margin-right="-0.0784in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text-align="justify" fo:margin-bottom="0.0833in" fo:line-height="130%" fo:margin-right="-0.0784in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text-align="justify" fo:line-height="150%" fo:margin-right="0.1972in">
        <style:tab-stops>
          <style:tab-stop style:type="left" style:position="-1.7722in"/>
          <style:tab-stop style:type="left" style:position="0in"/>
          <style:tab-stop style:type="right" style:position="7.08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text-align="justify" fo:line-height="150%" fo:margin-right="0.1972in">
        <style:tab-stops>
          <style:tab-stop style:type="left" style:position="-1.7722in"/>
          <style:tab-stop style:type="left" style:position="0in"/>
          <style:tab-stop style:type="right" style:position="7.0875in"/>
        </style:tab-stops>
      </style:paragraph-properties>
    </style:style>
    <style:style style:name="T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justify" fo:margin-left="0.2958in" fo:margin-right="0.1965in">
        <style:tab-stops>
          <style:tab-stop style:type="left" style:position="-1.7722in"/>
          <style:tab-stop style:type="left" style:position="0.375in"/>
          <style:tab-stop style:type="right" style:position="7.08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margin-left="0.2958in" fo:margin-right="0.1965in">
        <style:tab-stops>
          <style:tab-stop style:type="left" style:position="-1.7722in"/>
          <style:tab-stop style:type="left" style:position="0.375in"/>
          <style:tab-stop style:type="right" style:position="7.08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margin-right="0.1965in">
        <style:tab-stops>
          <style:tab-stop style:type="left" style:position="-1.7722in"/>
          <style:tab-stop style:type="left" style:position="0in"/>
          <style:tab-stop style:type="right" style:position="7.08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center" fo:margin-bottom="0.1388in" fo:margin-right="0.1965in">
        <style:tab-stops>
          <style:tab-stop style:type="left" style:position="-1.7722in"/>
          <style:tab-stop style:type="left" style:position="0.75in"/>
          <style:tab-stop style:type="right" style:position="6.875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O Ś W I A D C Z E N I <text:s/>E</text:p>
      <text:p text:style-name="P4"/>
      <text:p text:style-name="P5">Wyrażam zgodę na gromadzenie i przetwarzanie danych osobowych moich / mojego dziecka<text:s/><text:line-break/>(zgodnie z Ustawą z dnia 29.08.1997 o Ochronie Danych Osobowych, Dz.<text:s/>U. Nr 133 poz. 883 z późn. zm.).</text:p>
      <text:p text:style-name="P6">Jestem świadoma/y przysługującego mi prawa wglądu do danych osobowych oraz ich poprawiania.</text:p>
      <text:p text:style-name="P7"/>
      <text:p text:style-name="P8"><text:span text:style-name="T9">Udzielam Gminnemu Ośrodkowi Kultury Sportu i Rekreacji <text:s/>nieodwołalnego i nieodpłatnego prawa wielokrotnego wykorzystywania zdjęć i</text:span><text:span text:style-name="T10"><text:s/>nagrań z moim i/lub mojego dziecka wizerunkiem bez konieczności każdorazowego ich zatwierdzania związanych z udziałem w 47. Konkursie Recytatorskim Literatury Kaszubskiej<text:s/></text:span><text:span text:style-name="T11">„Rodnô Mòwa”.</text:span><text:span text:style-name="T12"><text:s/></text:span><text:span text:style-name="T13">Zgoda obejmuje wykorzystanie, utrwalanie, obróbkę<text:s/></text:span><text:span text:style-name="T14"><text:line-break/></text:span><text:span text:style-name="T15">i powielanie wykona</text:span><text:span text:style-name="T16">nych zdjęć, za pośrednictwem dowolnego medium.</text:span></text:p>
      <text:p text:style-name="P17"/>
      <text:p text:style-name="P18"/>
      <text:p text:style-name="P19">.............................................................<text:tab/><text:s text:c="2"/>…...................... …………………….............................</text:p>
      <text:p text:style-name="P20"><text:span text:style-name="T21">(</text:span><text:span text:style-name="T22">miejscowość i data)</text:span><text:span text:style-name="T23"><text:tab/>(podpis uczestnika Konkursu lub jego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utronik</meta:initial-creator>
    <dc:creator>Windows User</dc:creator>
    <meta:creation-date>2014-01-27T14:02:00Z</meta:creation-date>
    <dc:date>2018-02-27T16:19:00Z</dc:date>
    <meta:template xlink:href="Normal" xlink:type="simple"/>
    <meta:editing-cycles>1</meta:editing-cycles>
    <meta:editing-duration>PT780S</meta:editing-duration>
    <meta:document-statistic meta:page-count="1" meta:paragraph-count="1" meta:word-count="136" meta:character-count="954" meta:row-count="6" meta:non-whitespace-character-count="819"/>
  </office:meta>
</office:document-meta>
</file>